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847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762cm"/>
    </style:style>
    <style:style style:name="P1" style:family="paragraph" style:parent-style-name="Standard">
      <style:text-properties officeooo:rsid="00019f53" officeooo:paragraph-rsid="00019f53"/>
    </style:style>
    <style:style style:name="P2" style:family="paragraph" style:parent-style-name="Table_20_Contents">
      <style:text-properties officeooo:rsid="00019f53" officeooo:paragraph-rsid="00019f53"/>
    </style:style>
    <style:style style:name="P3" style:family="paragraph" style:parent-style-name="Standard">
      <style:paragraph-properties fo:text-align="center" style:justify-single-word="false"/>
      <style:text-properties officeooo:rsid="00019f53" officeooo:paragraph-rsid="00019f53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19f53" officeooo:paragraph-rsid="00019f53" style:font-weight-asian="bold" style:font-weight-complex="bold"/>
    </style:style>
    <style:style style:name="P5" style:family="paragraph" style:parent-style-name="Table_20_Contents">
      <style:text-properties fo:font-weight="bold" officeooo:rsid="00019f53" officeooo:paragraph-rsid="00019f53" style:font-weight-asian="bold" style:font-weight-complex="bold"/>
    </style:style>
    <style:style style:name="P6" style:family="paragraph" style:parent-style-name="Table_20_Contents">
      <style:text-properties fo:font-weight="bold" officeooo:rsid="000541ef" officeooo:paragraph-rsid="000541ef" style:font-weight-asian="bold" style:font-weight-complex="bold"/>
    </style:style>
    <style:style style:name="P7" style:family="paragraph" style:parent-style-name="Table_20_Contents">
      <style:text-properties fo:font-weight="bold" officeooo:rsid="00072309" officeooo:paragraph-rsid="00072309" style:font-weight-asian="bold" style:font-weight-complex="bold"/>
    </style:style>
    <style:style style:name="P8" style:family="paragraph" style:parent-style-name="Standard">
      <style:text-properties officeooo:rsid="00072309" officeooo:paragraph-rsid="00019f53"/>
    </style:style>
    <style:style style:name="P9" style:family="paragraph" style:parent-style-name="Table_20_Contents">
      <style:text-properties officeooo:rsid="00072309" officeooo:paragraph-rsid="00072309"/>
    </style:style>
    <style:style style:name="P10" style:family="paragraph" style:parent-style-name="Table_20_Contents">
      <style:text-properties officeooo:rsid="0003aee5" officeooo:paragraph-rsid="0003aee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0c20" style:font-weight-asian="bold" style:font-weight-complex="bold"/>
    </style:style>
    <style:style style:name="T3" style:family="text">
      <style:text-properties fo:font-weight="bold" officeooo:rsid="00072309" style:font-weight-asian="bold" style:font-weight-complex="bold"/>
    </style:style>
    <style:style style:name="T4" style:family="text">
      <style:text-properties fo:font-weight="bold" officeooo:rsid="0009a40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/text:p>
      <text:p text:style-name="P4">do wniosku o zwrot podatku akcyzowego zawartego w cenie oleju </text:p>
      <text:p text:style-name="P4">napędowego wykorzystywanego do produkcji rolnej/ wykaz faktur/.</text:p>
      <text:p text:style-name="P4"/>
      <text:p text:style-name="P3"/>
      <text:p text:style-name="P1"/>
      <text:p text:style-name="P1"/>
      <text:p text:style-name="P1">Nazwisko i imię : <text:span text:style-name="T1"><text:s/></text:span><text:span text:style-name="T3">...............................................................</text:span><text:span text:style-name="T2"> -</text:span><text:span text:style-name="T4">do wniosku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umer faktury</text:p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Litry</text:p>
          </table:table-cell>
          <table:table-cell table:style-name="Tabela1.E1" office:value-type="string">
            <text:p text:style-name="P5">Kwota zapłaty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7">RAZEM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1"/>
      <text:p text:style-name="P1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2-11T08:23:40.642000000</meta:creation-date>
    <dc:date>2023-01-17T14:46:10.861000000</dc:date>
    <meta:editing-duration>PT5H45M16S</meta:editing-duration>
    <meta:editing-cycles>7</meta:editing-cycles>
    <meta:generator>LibreOffice/7.4.4.2$Windows_x86 LibreOffice_project/85569322deea74ec9134968a29af2df5663baa21</meta:generator>
    <meta:print-date>2023-01-17T09:19:05.409000000</meta:print-date>
    <meta:document-statistic meta:table-count="1" meta:image-count="0" meta:object-count="0" meta:page-count="2" meta:paragraph-count="10" meta:word-count="33" meta:character-count="272" meta:non-whitespace-character-count="246"/>
  </office:meta>
</office:document-meta>
</file>