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0070000071BAF5434637210155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cm" fo:margin-bottom="0cm" loext:contextual-spacing="false" fo:line-height="115%" fo:text-indent="1.249cm" style:auto-text-indent="false"/>
      <style:text-properties fo:color="#000000" style:font-name="Times New Roman" fo:font-size="12pt" officeooo:paragraph-rsid="00222f8f" style:font-size-asian="12pt" style:font-name-complex="Times New Roman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paragraph-rsid="00222f8f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officeooo:paragraph-rsid="00222f8f" style:font-name-asian="Times New Roman" style:font-size-asian="12pt" style:language-asian="pl" style:country-asian="PL" style:font-style-asian="italic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22f8f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22f8f"/>
    </style:style>
    <style:style style:name="P6" style:family="paragraph" style:parent-style-name="Standard">
      <style:paragraph-properties fo:margin-top="0cm" fo:margin-bottom="0cm" loext:contextual-spacing="false" fo:line-height="150%">
        <style:tab-stops>
          <style:tab-stop style:position="11.562cm"/>
        </style:tab-stops>
      </style:paragraph-properties>
      <style:text-properties fo:color="#000000" style:font-name="Times New Roman" fo:font-size="12pt" officeooo:paragraph-rsid="00222f8f" style:font-name-asian="Times New Roman" style:font-size-asian="12pt" style:language-asian="pl" style:country-asian="PL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1.562cm"/>
        </style:tab-stops>
      </style:paragraph-properties>
      <style:text-properties fo:color="#000000" style:font-name="Times New Roman" fo:font-size="12pt" fo:font-style="italic" officeooo:paragraph-rsid="00222f8f" style:font-name-asian="Times New Roman" style:font-size-asian="12pt" style:language-asian="pl" style:country-asian="PL" style:font-style-asian="italic" style:font-name-complex="Times New Roman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fo:color="#000000" style:font-name="Times New Roman" fo:font-size="12pt" officeooo:paragraph-rsid="00222f8f" style:font-size-asian="12pt" style:font-name-complex="Times New Roman" style:font-size-complex="12pt" style:font-style-complex="italic"/>
    </style:style>
    <style:style style:name="P9" style:family="paragraph" style:parent-style-name="LO-normal">
      <style:paragraph-properties fo:text-align="end" style:justify-single-word="false" fo:break-before="page"/>
      <style:text-properties fo:color="#000000" style:font-name="Calibri" fo:font-size="12pt" officeooo:paragraph-rsid="00222f8f" style:font-size-asian="12pt" style:font-name-complex="Calibri" style:font-size-complex="12pt"/>
    </style:style>
    <style:style style:name="P10" style:family="paragraph" style:parent-style-name="Normalny1">
      <style:paragraph-properties fo:line-height="150%" fo:text-align="justify" style:justify-single-word="false"/>
      <style:text-properties fo:color="#000000" style:font-name="Times New Roman" fo:font-size="12pt" officeooo:paragraph-rsid="00222f8f" style:font-size-asian="12pt" style:font-name-complex="Times New Roman" style:font-size-complex="12pt"/>
    </style:style>
    <style:style style:name="P11" style:family="paragraph" style:parent-style-name="Normalny1">
      <style:paragraph-properties fo:margin-left="0cm" fo:margin-right="0cm" fo:line-height="150%" fo:text-align="justify" style:justify-single-word="false" fo:text-indent="1.249cm" style:auto-text-indent="false"/>
      <style:text-properties officeooo:paragraph-rsid="00222f8f"/>
    </style:style>
    <style:style style:name="P12" style:family="paragraph" style:parent-style-name="LO-normal">
      <style:paragraph-properties fo:text-align="end" style:justify-single-word="false"/>
      <style:text-properties fo:color="#000000" style:font-name="Calibri" fo:font-size="12pt" officeooo:paragraph-rsid="00222f8f" style:font-size-asian="12pt" style:font-name-complex="Calibri" style:font-size-complex="12pt"/>
    </style:style>
    <style:style style:name="P13" style:family="paragraph" style:parent-style-name="Akapit_20_z_20_listą">
      <style:paragraph-properties fo:line-height="115%"/>
      <style:text-properties fo:color="#000000" style:font-name="Times New Roman" officeooo:paragraph-rsid="00222f8f" style:font-name-complex="Times New Roman"/>
    </style:style>
    <style:style style:name="P14" style:family="paragraph" style:parent-style-name="Akapit_20_z_20_listą">
      <style:paragraph-properties fo:line-height="115%" fo:text-align="end" style:justify-single-word="false"/>
      <style:text-properties fo:color="#000000" style:font-name="Times New Roman" fo:font-size="12pt" officeooo:paragraph-rsid="00222f8f" style:font-size-asian="12pt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officeooo:paragraph-rsid="0021b6a7"/>
    </style:style>
    <style:style style:name="P17" style:family="paragraph" style:parent-style-name="Standard">
      <style:text-properties officeooo:rsid="00222f8f"/>
    </style:style>
    <style:style style:name="P18" style:family="paragraph" style:parent-style-name="Standard">
      <style:text-properties fo:font-weight="bold" officeooo:rsid="00222f8f" style:font-weight-asian="bold" style:font-weight-complex="bold"/>
    </style:style>
    <style:style style:name="P19" style:family="paragraph" style:parent-style-name="Akapit_20_z_20_listą">
      <style:paragraph-properties fo:line-height="115%"/>
      <style:text-properties fo:color="#000000" style:font-name="Times New Roman" officeooo:paragraph-rsid="00222f8f" style:font-name-complex="Times New Roman"/>
    </style:style>
    <style:style style:name="P20" style:family="paragraph" style:parent-style-name="Akapit_20_z_20_listą" style:list-style-name="WW8Num6">
      <style:paragraph-properties fo:margin-left="2.54cm" fo:margin-right="1.281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222f8f"/>
    </style:style>
    <style:style style:name="P21" style:family="paragraph" style:parent-style-name="Akapit_20_z_20_listą" style:list-style-name="WW8Num6">
      <style:paragraph-properties fo:margin-left="2.54cm" fo:margin-right="1.281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222f8f" style:font-name-complex="Times New Roman"/>
    </style:style>
    <style:style style:name="P22" style:family="paragraph" style:parent-style-name="Akapit_20_z_20_listą" style:list-style-name="WW8Num6">
      <style:paragraph-properties fo:margin-left="2.54cm" fo:margin-right="1.281cm" fo:line-height="115%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222f8f" style:font-name-complex="Times New Roman"/>
    </style:style>
    <style:style style:name="P23" style:family="paragraph" style:parent-style-name="Akapit_20_z_20_listą" style:list-style-name="WW8Num7">
      <style:paragraph-properties fo:margin-left="3.81cm" fo:margin-right="1.281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222f8f" style:font-name-complex="Times New Roman"/>
    </style:style>
    <style:style style:name="T1" style:family="text">
      <style:text-properties officeooo:rsid="001fb2c1"/>
    </style:style>
    <style:style style:name="T2" style:family="text">
      <style:text-properties style:font-name="sans-serif" fo:font-size="12pt"/>
    </style:style>
    <style:style style:name="T3" style:family="text">
      <style:text-properties fo:color="#000080" fo:font-size="18pt"/>
    </style:style>
    <style:style style:name="T4" style:family="text">
      <style:text-properties fo:color="#000080" fo:font-size="18pt" officeooo:rsid="00217e5e"/>
    </style:style>
    <style:style style:name="T5" style:family="text">
      <style:text-properties officeooo:rsid="0021b6a7"/>
    </style:style>
    <style:style style:name="T6" style:family="text">
      <style:text-properties officeooo:rsid="00222f8f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4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style:font-name="Times New Roman" fo:font-size="14pt" fo:font-weight="bold" style:font-size-asian="14pt" style:language-asian="pl" style:country-asian="PL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style:language-asian="pl" style:country-asian="PL" style:font-name-complex="Times New Roman"/>
    </style:style>
    <style:style style:name="T14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name-asian="Calibri1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22403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8"/>
      <text:p text:style-name="P17"><draw:frame draw:style-name="fr1" draw:name="Obraz1" text:anchor-type="paragraph" svg:width="16.392cm" svg:height="1.819cm" draw:z-index="0"><draw:image xlink:href="Pictures/20000008000040070000071BAF5434637210155D.svm" xlink:type="simple" xlink:show="embed" xlink:actuate="onLoad"/></draw:frame></text:p>
      <text:p text:style-name="P17"/>
      <text:p text:style-name="P17"/>
      <text:p text:style-name="P17"/>
      <text:p text:style-name="P2"><text:bookmark-start text:name="_Hlk98503009"/><text:span text:style-name="Domyślna_20_czcionka_20_akapitu"><text:span text:style-name="T7">Procedury weryfikowania i monitorowania efektów</text:span></text:span><text:span text:style-name="Domyślna_20_czcionka_20_akapitu"><text:span text:style-name="T9"> </text:span></text:span><text:span text:style-name="Domyślna_20_czcionka_20_akapitu"><text:span text:style-name="T7">projektu grantowego</text:span></text:span></text:p>
      <text:p text:style-name="P2"><text:span text:style-name="Domyślna_20_czcionka_20_akapitu"><text:span text:style-name="T7">„</text:span></text:span><text:span text:style-name="Domyślna_20_czcionka_20_akapitu"><text:span text:style-name="T8">Ws</text:span></text:span><text:span text:style-name="Domyślna_20_czcionka_20_akapitu"><text:span text:style-name="T10">parcie dzieci z rodzin popegeerowskich w rozwoju cyfrowym –</text:span></text:span></text:p>
      <text:p text:style-name="P2"><text:span text:style-name="Domyślna_20_czcionka_20_akapitu"><text:span text:style-name="T10">„Granty PPGR</text:span></text:span><text:span text:style-name="Domyślna_20_czcionka_20_akapitu"><text:span text:style-name="T11">” w Gminie Siedlisko</text:span></text:span><text:bookmark-end text:name="_Hlk98503009"/></text:p>
      <text:p text:style-name="P2"><text:bookmark text:name="_Hlk98744946"/><text:span text:style-name="Domyślna_20_czcionka_20_akapitu"><text:span text:style-name="T11"/></text:span></text:p>
      <text:list xml:id="list2464264668005947970" text:style-name="WW8Num6">
        <text:list-item>
          <text:p text:style-name="P20"><text:span text:style-name="Domyślna_20_czcionka_20_akapitu"><text:span text:style-name="T12">Niniejsza procedura określa zasady weryfikowania i monitorowania efektów projektu grantowego „</text:span></text:span><text:span text:style-name="Domyślna_20_czcionka_20_akapitu"><text:span text:style-name="T13">Wsparcie dzieci z rodzin popegeerowskich w rozwoju cyfrowym –„Granty PPGR</text:span></text:span><text:span text:style-name="Domyślna_20_czcionka_20_akapitu"><text:span text:style-name="T12">” (dalej zwany „Projektem”).</text:span></text:span></text:p>
        </text:list-item>
        <text:list-item>
          <text:p text:style-name="P20"><text:span text:style-name="Domyślna_20_czcionka_20_akapitu"><text:span text:style-name="T12">Rodzice, opiekunowie prawni bądź osoby pełnoletnie, które podpisały umowę</text:span></text:span><text:span text:style-name="Domyślna_20_czcionka_20_akapitu"><text:span text:style-name="T14"> darowizny sprzętu komputerowego wraz z niezbędnym oprogramowaniem i akcesoriami</text:span></text:span><text:span text:style-name="Domyślna_20_czcionka_20_akapitu"><text:span text:style-name="T12"> w ramach Projektu mają  obowiązek złożenia co najmniej dwukrotnie przez okres 2 lat od zakończenia realizowania Projektu oświadczenia o posiadaniu otrzymanego sprzętu (dalej „Okres monitorowania”).</text:span></text:span></text:p>
        </text:list-item>
        <text:list-item>
          <text:p text:style-name="P20"><text:span text:style-name="Domyślna_20_czcionka_20_akapitu"><text:span text:style-name="T12">Posiadanie otrzymanego w drodze darowizny sprzętu oznacza jego fizyczne posiadanie w rodzinie beneficjenta oraz zakaz zbywania tego sprzętu na rzecz osób trzecich zarówno w formie odpłatnej lub nieodpłatnej oraz</text:span></text:span><text:span text:style-name="Domyślna_20_czcionka_20_akapitu"><text:span text:style-name="T14"> przeznaczenie do wyłącznego użytku dla wskazanego w umowie ucznia.</text:span></text:span></text:p>
        </text:list-item>
        <text:list-item>
          <text:p text:style-name="P20"><text:span text:style-name="Domyślna_20_czcionka_20_akapitu"><text:span text:style-name="T12">Rodzice, opiekunowie prawni bądź osoby pełnoletnie, które podpisały umowę</text:span></text:span><text:span text:style-name="Domyślna_20_czcionka_20_akapitu"><text:span text:style-name="T14"> darowizny sprzętu komputerowego </text:span></text:span><text:span text:style-name="Domyślna_20_czcionka_20_akapitu"><text:span text:style-name="T12">mają  obowiązek złożenia oświadczenia do siedziby Urzędu Gminy w Siedlisku, Plac Zamkowy 6, 67- 112 Siedlisko w następujących terminach:</text:span></text:span></text:p>
        </text:list-item>
      </text:list>
      <text:list xml:id="list4605416545721079350" text:style-name="WW8Num7">
        <text:list-item>
          <text:p text:style-name="P23">w okresie 1- 30.06.2023 r.</text:p>
        </text:list-item>
        <text:list-item>
          <text:p text:style-name="P23">w okresie 1- 30.06.2024 r.</text:p>
        </text:list-item>
      </text:list>
      <text:list xml:id="list134902090257454" text:continue-list="list2464264668005947970" text:style-name="WW8Num6">
        <text:list-item>
          <text:p text:style-name="P20"><text:span text:style-name="Domyślna_20_czcionka_20_akapitu"><text:span text:style-name="T12">Niezłożenie oświadczenia we wskazanych terminach skutkować będzie wystosowaniem wezwania do przedłożenia w ciągu 7 dni oświadczenia wraz z udokumentowaniem fotograficznym posiadanego sprzętu.</text:span></text:span></text:p>
        </text:list-item>
        <text:list-item>
          <text:p text:style-name="P20"><text:span text:style-name="Domyślna_20_czcionka_20_akapitu"><text:span text:style-name="T12">Wójt Gminy Siedlisko zastrzega prawo do kontroli fizycznej przekazanego sprzętu w miejscu jego użytkowania w dowolnym czasie w okresie monitorowania Projektu. Do przeprowadzenia kontroli w miejscu zamieszkania beneficjenta w formie pisemnej upoważnieni zostaną pracownicy urzędu.</text:span></text:span></text:p>
        </text:list-item>
        <text:list-item>
          <text:p text:style-name="P21"><text:soft-page-break/>Pracownik ma prawo sprawdzenia, czy sprzęt odpowiada oznaczeniom w zawartej umowie darowizny, jest sprawny i wykorzystywany zgodnie z przeznaczeniem. Na okoliczność udokumentowania kontroli wykonywana jest dokumentacja fotograficzna sprzętu, oraz sporządzony jest protokół, który podpisywany jest przez kontrolującego i dorosłe osoby rodziny popegeerowskiej.</text:p>
        </text:list-item>
        <text:list-item>
          <text:p text:style-name="P20"><text:span text:style-name="Domyślna_20_czcionka_20_akapitu"><text:span text:style-name="T12">W przypadku stwierdzenia zniszczenia sprzętu lub jego zbycia, Rodzice, opiekunowie prawni bądź osoby pełnoletnie, które podpisały umowę</text:span></text:span><text:span text:style-name="Domyślna_20_czcionka_20_akapitu"><text:span text:style-name="T14"> darowizny sprzętu komputerowego wraz z niezbędnym oprogramowaniem i akcesoriami</text:span></text:span><text:span text:style-name="Domyślna_20_czcionka_20_akapitu"><text:span text:style-name="T12"> w ramach Projektu, są obowiązani do jego odtworzenia zgodnie z zapisem umowy <text:s/>§ 2 <text:s/>Oraz pisemnego <text:s/>zgłoszenia tego faktu <text:s/>do Urzędu Gminy.</text:span></text:span></text:p>
        </text:list-item>
        <text:list-item>
          <text:p text:style-name="P20"><text:span text:style-name="Domyślna_20_czcionka_20_akapitu"><text:span text:style-name="T12">Przez cały Okres monitorowania przekazany sprzęt winien być oznaczony symbolami Projektu, które to zostały wydane wraz ze sprzętem komputerowym przy podpisywaniu umowy darowizny. </text:span></text:span></text:p>
        </text:list-item>
        <text:list-item>
          <text:p text:style-name="P21">Protokoły, oświadczenia, zgłoszenia i pozostałe dokumenty związane z Procedurą monitoringu załączane są do umowy darowizny ora<text:span text:style-name="T6">z</text:span> przechowywane i archiwizowane przez wymagany przez Instytucję finansującą okres.</text:p>
        </text:list-item>
        <text:list-item>
          <text:p text:style-name="P22">Oświadczenie o posiadaniu sprzętu stanowi załącznik nr 1 do niniejszej Procedury.</text:p>
        </text:list-item>
      </text:list>
      <text:p text:style-name="P13"/>
      <text:p text:style-name="P13"/>
      <text:p text:style-name="P13"/>
      <text:p text:style-name="P13">Zapoznałem/łam się</text:p>
      <text:p text:style-name="P13"/>
      <text:p text:style-name="P13">…………………………….</text:p>
      <text:p text:style-name="P14"/>
      <text:p text:style-name="P12"/>
      <text:p text:style-name="P12"/>
      <text:p text:style-name="P9">Załącznik nr <text:span text:style-name="T6">1</text:span> do Procedury<text:span text:style-name="T6"> monitorowania projektu</text:span></text:p>
      <text:p text:style-name="P6">Dane rodzica/opiekuna prawnego/</text:p>
      <text:p text:style-name="P6">pełnoletniego ucznia</text:p>
      <text:p text:style-name="P6">…………………………………</text:p>
      <text:p text:style-name="P6">…………………………………</text:p>
      <text:p text:style-name="P6">…………………………………</text:p>
      <text:p text:style-name="P6"><text:tab/>Gmina Siedlisko</text:p>
      <text:p text:style-name="P6"><text:tab/>Plac Zamkowy 6</text:p>
      <text:p text:style-name="P6"><text:tab/>67- 112 Siedlisko</text:p>
      <text:p text:style-name="P7"/>
      <text:p text:style-name="P3"/>
      <text:p text:style-name="P4">OŚWIADCZENIE</text:p>
      <text:p text:style-name="P4"/>
      <text:p text:style-name="P11"><text:span text:style-name="T15">W związku <text:s/>§ 3 pkt. 3 Umowy darowizny zawartej w dniu 1 lipca 2022 r. </text:span><text:span text:style-name="T17">w ramach Programu Operacyjnego Polska Cyfrowa na lata 2014-2020 <text:s/>Osi Priorytetowej V Rozwój cyfrowy JST oraz wzmocnienie cyfrowej odporności na zagrożenia REACT-EU działania 5.1 Rozwój cyfrowy JST oraz wzmocnienie cyfrowej odporności na zagrożenia dotycząca oraz realizacji projektu grantowego</text:span><text:bookmark-start text:name="_Hlk98744333"/><text:span text:style-name="T17"> „Wsparcie dzieci z rodzin pegeerowskich w rozwoju cyfrowym – Granty PPGR”</text:span><text:bookmark-end text:name="_Hlk98744333"/><text:span text:style-name="T17"> </text:span></text:p>
      <text:p text:style-name="P10"/>
      <text:p text:style-name="P5"><text:span text:style-name="T15">ja niżej podpisany/na……………………………………………………………..</text:span><text:span text:style-name="T16">, </text:span></text:p>
      <text:p text:style-name="P5"><text:span text:style-name="T15">oświadczam pod odpowiedzialnością karną, iż posiadam sprzęt komputerowy otrzymany w ramach ww. umowy darowizny. Sprzęt komputerowy jest przeznaczony na realizację zadania związanego z edukacją zdalną dzieci z rodzin z obszarów dotkniętych skutkami likwidacji Państwowych Gospodarstw Rolnych, którzy nie otrzymali tożsamego wsparcia z innych działań, przeznaczony <text:s/></text:span><text:span text:style-name="T18">do wyłącznego użytku dla dziecka/ucznia.</text:span></text:p>
      <text:p text:style-name="P8">………………………………………</text:p>
      <text:p text:style-name="P1">Data, miejscowość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1.281cm" fo:margin-top="0cm" fo:margin-bottom="0.22cm" loext:contextual-spacing="false" fo:hyphenation-ladder-count="no-limit" fo:text-indent="-0.018cm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2cm" fo:margin-left="5.08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702cm" fo:margin-left="12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13:35:06.211000000</meta:creation-date>
    <dc:date>2022-07-28T13:46:13.831000000</dc:date>
    <meta:editing-duration>PT58M9S</meta:editing-duration>
    <meta:editing-cycles>3</meta:editing-cycles>
    <meta:generator>LibreOffice/5.2.3.3$Windows_x86 LibreOffice_project/d54a8868f08a7b39642414cf2c8ef2f228f780cf</meta:generator>
    <meta:document-statistic meta:table-count="0" meta:image-count="1" meta:object-count="0" meta:page-count="3" meta:paragraph-count="33" meta:word-count="532" meta:character-count="4119" meta:non-whitespace-character-count="3616"/>
  </office:meta>
</office:document-meta>
</file>