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15%"/>
    </style:style>
    <style:style style:name="P3" style:parent-style-name="Standard" style:family="paragraph">
      <style:paragraph-properties fo:text-align="center" fo:line-height="115%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4.177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4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8" style:parent-style-name="TableContents" style:family="paragraph">
      <style:paragraph-properties fo:text-align="justify"/>
      <style:text-properties style:font-name="Arial Narrow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justify"/>
      <style:text-properties style:font-name="Arial Narrow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justify"/>
      <style:text-properties style:font-name="Arial Narrow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style:font-name="Arial Narrow" fo:color="#000000" fo:font-size="10pt" style:font-size-asian="10pt" style:font-size-complex="9pt"/>
    </style:style>
    <style:style style:name="T53" style:parent-style-name="Domyślnaczcionkaakapitu" style:family="text">
      <style:text-properties style:font-name="Arial Narrow" fo:color="#000000" fo:font-size="10pt" style:font-size-asian="10pt" style:font-size-complex="9pt"/>
    </style:style>
    <style:style style:name="T54" style:parent-style-name="Domyślnaczcionkaakapitu" style:family="text">
      <style:text-properties style:font-name="Arial Narrow" fo:font-size="10pt" style:font-size-asian="10pt" style:font-size-complex="10pt"/>
    </style:style>
    <style:style style:name="T55" style:parent-style-name="Domyślnaczcionkaakapitu" style:family="text">
      <style:text-properties style:font-name="Arial Narrow" style:font-name-asian="Times New Roman" style:font-weight-complex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 Narrow" fo:font-size="10pt" style:font-size-asian="10pt" style:font-size-complex="9pt"/>
    </style:style>
    <style:style style:name="T57" style:parent-style-name="Domyślnaczcionkaakapitu" style:family="text">
      <style:text-properties style:font-name="Arial Narrow" fo:font-size="10pt" style:font-size-asian="10pt" style:font-size-complex="9pt"/>
    </style:style>
    <style:style style:name="P58" style:parent-style-name="TableContents" style:family="paragraph">
      <style:paragraph-properties fo:text-align="justify"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59" style:parent-style-name="TableContents" style:family="paragraph">
      <style:paragraph-properties fo:text-align="justify"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TableContents" style:family="paragraph">
      <style:paragraph-properties fo:text-align="justify"/>
      <style:text-properties style:font-weight-complex="bold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 fo:font-size="10pt" style:font-size-asian="10pt" style:font-size-complex="10pt"/>
    </style:style>
    <style:style style:name="TableRow72" style:family="table-row">
      <style:table-row-properties style:min-row-height="0.3416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8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87" style:family="table-row">
      <style:table-row-properties style:min-row-height="0.4159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9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0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4" style:family="table-row">
      <style:table-row-properties style:min-row-height="1.140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TableContents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weight-complex="bold" fo:font-size="10pt" style:font-size-asian="10pt" style:font-size-complex="10pt"/>
    </style:style>
    <style:style style:name="P111" style:parent-style-name="TableContents" style:family="paragraph">
      <style:paragraph-properties fo:text-align="justify"/>
    </style:style>
    <style:style style:name="T112" style:parent-style-name="Domyślnaczcionkaakapitu" style:family="text">
      <style:text-properties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text-properties style:font-name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FORMULARZ ZGŁOSZENIOWY</text:p>
      <text:p text:style-name="P2">przedstawiciela organizacji pozarządowej do udziału w pracach komisji konkursowej opiniującej oferty w otwartym konkursie ofert na realizację zadań publicznych w roku 2022</text:p>
      <text:p text:style-name="P3">w Gminie Siedlisk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Dane<text:s/>dotyczące kandydata na członka komisji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Imię i nazwisko kandydata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2.</text:p>
          </table:table-cell>
          <table:table-cell table:style-name="TableCell23">
            <text:p text:style-name="P24">Adres do korespondencji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Adres e-mail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Telefon kontaktowy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Oświadczam, że:</text:p>
            <text:list text:style-name="LFO2" text:continue-numbering="true">
              <text:list-item>
                <text:p text:style-name="P48">Wyżej wymienione dane są zgodne ze stanem faktycznym i prawnym.</text:p>
              </text:list-item>
              <text:list-item>
                <text:p text:style-name="P49">Jestem obywatelem RP i<text:s/>korzystam z pełni praw publicznych,</text:p>
              </text:list-item>
              <text:list-item>
                <text:p text:style-name="P50">Wyrażam zgodę na zgłoszenie mnie do komisji konkursowej oceniającej oferty organizacji pozarządowych na realizacje zadań publicznych</text:p>
              </text:list-item>
              <text:list-item>
                <text:p text:style-name="P51"><text:span text:style-name="T52">Wyrażam zgodę na przetwarzanie przez Wójta Gminy Siedlisko moich danych osobowych <text:s/>zami</text:span><text:span text:style-name="T53">eszczonych w formularzu w celu<text:s/></text:span><text:span text:style-name="T54">rozpatrzenia kandydatury na<text:s/></text:span><text:span text:style-name="T55">członka Komisji Konkursowej opiniującej oferty realizacji zadań publicznych w roku 2021 w Gminie Siedlisko.<text:s/></text:span><text:span text:style-name="T56">Zostałem(am) poinformowany(a) o moich prawach i obowiązkach. Przyjmuję do wiadomości, iż<text:s/></text:span><text:span text:style-name="T57">podanie przeze mnie danych osobowych jest dobrowolne.</text:span></text:p>
              </text:list-item>
            </text:list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  <text:p text:style-name="P63"/>
            <text:p text:style-name="P64"/>
            <text:p text:style-name="P65">………………….... <text:s text:c="74"/>………………………………...</text:p>
            <text:p text:style-name="P66"><text:span text:style-name="T67"><text:s/></text:span><text:span text:style-name="T68">(miejscowość, data)<text:s/></text:span><text:span text:style-name="T69"><text:s text:c="72"/></text:span><text:span text:style-name="T70"><text:s text:c="7"/></text:span><text:span text:style-name="T71"><text:s/>( czytelny podpis kandydata)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Dane organizacji lub podmiotu zgłaszającego kandydata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Nazwa organizacji/ podmiotu</text:p>
            <text:p text:style-name="P80">Numer KRS lub właściwego rejestru/ewidencji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Adres siedziby organizacji/ podmiotu</text:p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Adres e-mail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  <text:p text:style-name="P107"/>
            <text:p text:style-name="P108"><text:span text:style-name="T109">……………………… <text:s text:c="4"/>…………………….... <text:s text:c="9"/>………..……………………………………………….. <text:s text:c="10"/></text:span><text:span text:style-name="T110">( miejscowość, data) <text:s text:c="13"/>( pieczęć organizacji) <text:s text:c="25"/>( czytelny podpis osoby upoważnionej</text:span></text:p>
            <text:p text:style-name="P111"><text:span text:style-name="T112"><text:s text:c="64"/></text:span><text:span text:style-name="T113"><text:s text:c="39"/>do reprezentowania organizacji pozarządowej)</text:span></text:p>
          </table:table-cell>
          <table:covered-table-cell/>
          <table:covered-table-cell/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_CharLFO1LVL1" style:family="text">
      <style:text-properties style:font-name="Symbol" style:font-name-complex="Symbol" fo:color="#000000" fo:font-size="10pt" style:font-size-asian="10pt" style:font-size-complex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weight="normal" style:font-weight-asian="normal" fo:font-style="italic" style:font-style-asian="italic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Debert</meta:initial-creator>
    <dc:creator>Martyna Debert</dc:creator>
    <meta:creation-date>2022-01-21T08:30:00Z</meta:creation-date>
    <dc:date>2022-01-21T08:30:00Z</dc:date>
    <meta:print-date>2022-01-20T08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815" meta:row-count="12" meta:non-whitespace-character-count="1559"/>
  </office:meta>
</office:document-meta>
</file>