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10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11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12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13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22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style:text-autospace="none" fo:text-align="justify" fo:line-height="15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35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36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37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38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TableColumn40" style:family="table-column">
      <style:table-column-properties style:column-width="0.4777in"/>
    </style:style>
    <style:style style:name="TableColumn41" style:family="table-column">
      <style:table-column-properties style:column-width="4.0069in"/>
    </style:style>
    <style:style style:name="TableColumn42" style:family="table-column">
      <style:table-column-properties style:column-width="2.2013in"/>
    </style:style>
    <style:style style:name="Table39" style:family="table">
      <style:table-properties style:width="6.686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 fo:text-align="center" fo:line-height="15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fo:text-align="center" fo:line-height="15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text-autospace="none" fo:text-align="center" fo:line-height="15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text-autospace="none"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style:text-autospace="none"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style:text-autospace="none"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style:text-autospace="none"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paragraph-properties style:text-autospace="none"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160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161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162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163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164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165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166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167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168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169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170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171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172" style:parent-style-name="Standard" style:family="paragraph">
      <style:paragraph-properties style:text-autospace="none" fo:text-align="justify" fo:line-height="150%"/>
      <style:text-properties fo:font-size="9pt" style:font-size-asian="9pt" style:font-size-complex="9pt"/>
    </style:style>
    <style:style style:name="P173" style:parent-style-name="Standard" style:family="paragraph">
      <style:paragraph-properties fo:break-before="page"/>
      <style:text-properties fo:font-size="11pt" style:font-size-asian="11pt" style:font-size-complex="11pt"/>
    </style:style>
    <style:style style:name="P174" style:parent-style-name="Standard" style:family="paragraph">
      <style:paragraph-properties fo:break-before="page"/>
      <style:text-properties fo:font-size="11pt" style:font-size-asian="11pt" style:font-size-complex="11pt"/>
    </style:style>
    <style:style style:name="P175" style:parent-style-name="Standard" style:family="paragraph">
      <style:paragraph-properties fo:break-before="page"/>
      <style:text-properties fo:font-size="11pt" style:font-size-asian="11pt" style:font-size-complex="11pt"/>
    </style:style>
    <style:style style:name="P176" style:parent-style-name="Standard" style:family="paragraph">
      <style:paragraph-properties fo:break-before="page"/>
      <style:text-properties fo:font-size="11pt" style:font-size-asian="11pt" style:font-size-complex="11pt"/>
    </style:style>
    <style:style style:name="P177" style:parent-style-name="Standard" style:family="paragraph">
      <style:paragraph-properties fo:break-before="page"/>
      <style:text-properties fo:font-size="11pt" style:font-size-asian="11pt" style:font-size-complex="11pt"/>
    </style:style>
    <style:style style:name="P178" style:parent-style-name="Standard" style:family="paragraph">
      <style:text-properties fo:font-size="11pt" style:font-size-asian="11pt" style:font-size-complex="11pt"/>
    </style:style>
    <style:style style:name="P179" style:parent-style-name="Standard" style:family="paragraph">
      <style:text-properties fo:font-size="11pt" style:font-size-asian="11pt" style:font-size-complex="11pt"/>
    </style:style>
    <style:style style:name="P180" style:parent-style-name="Standard" style:family="paragraph">
      <style:paragraph-properties style:text-autospace="none" fo:text-align="center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Standard" style:family="paragraph">
      <style:paragraph-properties style:text-autospace="none" fo:text-align="center"/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P185" style:parent-style-name="Standard" style:family="paragraph">
      <style:paragraph-properties style:text-autospace="none" fo:text-align="center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P187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8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89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190" style:parent-style-name="Standard" style:family="paragraph">
      <style:paragraph-properties style:text-autospace="none" fo:text-align="justify"/>
    </style:style>
    <style:style style:name="T191" style:parent-style-name="Domyślnaczcionkaakapitu" style:family="text">
      <style:text-properties fo:color="#000000"/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P193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94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195" style:parent-style-name="Standard" style:family="paragraph">
      <style:paragraph-properties style:text-autospace="none" fo:text-align="justify"/>
    </style:style>
    <style:style style:name="P196" style:parent-style-name="Standard" style:family="paragraph">
      <style:paragraph-properties style:text-autospace="none" fo:text-align="justify" fo:line-height="150%"/>
    </style:style>
    <style:style style:name="P197" style:parent-style-name="Standard" style:family="paragraph">
      <style:paragraph-properties style:text-autospace="none" fo:text-align="justify" fo:line-height="150%"/>
    </style:style>
    <style:style style:name="T198" style:parent-style-name="Domyślnaczcionkaakapitu" style:family="text">
      <style:text-properties fo:font-weight="bold" style:font-weight-asian="bold" style:font-weight-complex="bold"/>
    </style:style>
    <style:style style:name="P199" style:parent-style-name="Standard" style:family="paragraph">
      <style:paragraph-properties style:text-autospace="none" fo:text-align="justify" fo:line-height="150%"/>
    </style:style>
    <style:style style:name="P200" style:parent-style-name="Standard" style:family="paragraph">
      <style:paragraph-properties style:text-autospace="none" fo:text-align="justify" fo:line-height="150%"/>
    </style:style>
    <style:style style:name="P201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202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203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204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205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206" style:parent-style-name="Standard" style:family="paragraph">
      <style:paragraph-properties style:text-autospace="none" fo:text-align="justify" fo:line-height="150%"/>
    </style:style>
    <style:style style:name="P207" style:parent-style-name="Standard" style:family="paragraph">
      <style:paragraph-properties style:text-autospace="none" fo:text-align="justify" fo:line-height="150%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P209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210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211" style:parent-style-name="Standard" style:family="paragraph">
      <style:paragraph-properties style:text-autospace="none" fo:text-align="justify"/>
    </style:style>
    <style:style style:name="P212" style:parent-style-name="Standard" style:family="paragraph">
      <style:paragraph-properties style:text-autospace="none" fo:text-align="justify"/>
    </style:style>
    <style:style style:name="P213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214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215" style:parent-style-name="Standard" style:family="paragraph">
      <style:paragraph-properties style:text-autospace="none" fo:text-align="justify"/>
    </style:style>
    <style:style style:name="P216" style:parent-style-name="Standard" style:family="paragraph">
      <style:paragraph-properties style:text-autospace="none" fo:text-align="justify"/>
    </style:style>
    <style:style style:name="P217" style:parent-style-name="Standard" style:family="paragraph">
      <style:paragraph-properties style:text-autospace="none" fo:text-align="center"/>
    </style:style>
    <style:style style:name="P218" style:parent-style-name="Standard" style:family="paragraph">
      <style:paragraph-properties style:text-autospace="none" fo:text-align="center"/>
    </style:style>
    <style:style style:name="P219" style:parent-style-name="Standard" style:family="paragraph">
      <style:paragraph-properties style:text-autospace="none" fo:text-align="center"/>
    </style:style>
    <style:style style:name="P220" style:parent-style-name="Standard" style:family="paragraph">
      <style:paragraph-properties style:text-autospace="none" fo:text-align="center"/>
    </style:style>
    <style:style style:name="P221" style:parent-style-name="Standard" style:family="paragraph">
      <style:paragraph-properties style:text-autospace="none" fo:text-align="center" fo:line-height="150%"/>
    </style:style>
  </office:automatic-styles>
  <office:body>
    <office:text text:use-soft-page-breaks="true">
      <text:p text:style-name="P1">Siedlisko, dnia<text:s/>……………….</text:p>
      <text:p text:style-name="P2"><text:s text:c="42"/><text:s text:c="46"/></text:p>
      <text:p text:style-name="P3"><text:s text:c="53"/><text:s text:c="37"/><text:s text:c="16"/>Wójt Gminy Siedlisko</text:p>
      <text:p text:style-name="P4"/>
      <text:p text:style-name="P5">Wniosek</text:p>
      <text:p text:style-name="P6">w sprawie przyznania środków z funduszu sołeckiego na rok budżetowy 2022</text:p>
      <text:p text:style-name="P7"><text:tab/>Na podstawie art. 5 ust. 1-4 ustawy z dnia<text:s/>21 lutego 2014 r. o funduszu sołeckim <text:s text:c="26"/>(Dz. U. z 2014 r., poz. 301), uchwały Nr XXX/207/2014 Rady Gminy Siedlisko z dnia 31 marca <text:s text:c="2"/>2014 r. <text:s/>w sprawie wyrażenia zgody na wyodrębnienie w budżecie gminy środków stanowiących fundusz<text:s/>sołecki, oraz na podstawie uchwały Nr 1/2021<text:s/>zebrania wiejskiego sołectwa………………..</text:p>
      <text:p text:style-name="P8">podjętej w dniu<text:s/>……………………<text:s/>zgłaszamy do wykonania ze środków funduszu sołeckiego <text:s text:c="29"/>na rok budżetowy 2022<text:s/>następujące przedsięwzięcia:</text:p>
      <text:p text:style-name="P9">1………………………………………………………………………………………………………..</text:p>
      <text:p text:style-name="P10">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</text:p>
      <text:p text:style-name="P14">Uzasadnienie przyjęcia realizacji przedsięwzięcia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<text:span text:style-name="T17">Szacowane wydatki budżetu związane z realizacją przedsięwzię</text:span><text:span text:style-name="T18">ć wyniosą<text:s/></text:span><text:span text:style-name="T19">…………………………...</text:span></text:p>
      <text:p text:style-name="P20">i składają<text:s/>się z poniżej wymienionych pozycji:</text:p>
      <text:p text:style-name="P21">1………………………………………………………………………………………………………..</text:p>
      <text:p text:style-name="P22">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</text:p>
      <text:p text:style-name="P26"><text:span text:style-name="T27">Ogółem:</text:span><text:span text:style-name="T28"><text:s/></text:span><text:span text:style-name="T29">………………………….</text:span><text:span text:style-name="T30"><text:s/>zł.</text:span></text:p>
      <text:p text:style-name="P31"><text:s text:c="96"/></text:p>
      <text:p text:style-name="P32"><text:tab/><text:tab/></text:p>
      <text:p text:style-name="P33"><text:tab/><text:s text:c="129"/><text:s text:c="10"/></text:p>
      <text:p text:style-name="P34">Załączniki:</text:p>
      <text:p text:style-name="P35">1. Lista<text:s/>osób popierających wniosek (min. 15 osób pełnoletnich)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Lp.</text:p>
          </table:table-cell>
          <table:table-cell table:style-name="TableCell46">
            <text:p text:style-name="P47">IMIĘ I NAZWISKO</text:p>
          </table:table-cell>
          <table:table-cell table:style-name="TableCell48">
            <text:p text:style-name="P49">PODPIS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8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9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0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1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2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3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4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5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LISTA OSÓB POPIERAJĄCYCH WNIOSEK</text:p>
      <text:p text:style-name="P157">W SPRAWIE PRZYZNANIA ŚRODKÓW Z FUNDUSZU SOŁECKIEGO NA ROK BUDŻETPWY 2022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<text:tab/><text:tab/><text:tab/><text:tab/></text:p>
      <text:p text:style-name="P174"/>
      <text:p text:style-name="P175"/>
      <text:soft-page-break/>
      <text:p text:style-name="P176"><text:tab/><text:tab/></text:p>
      <text:p text:style-name="P177"/>
      <text:p text:style-name="P178"/>
      <text:p text:style-name="P179"/>
      <text:p text:style-name="P180"><text:span text:style-name="T181">Uchwala Nr 1 /2020</text:span></text:p>
      <text:p text:style-name="P182"><text:span text:style-name="T183">z zebrania wiejskiego<text:s/></text:span><text:span text:style-name="T184">Sołectwa Bielawy</text:span></text:p>
      <text:p text:style-name="P185"><text:span text:style-name="T186">z dnia 28 września 2020 r.</text:span></text:p>
      <text:p text:style-name="P187"/>
      <text:p text:style-name="P188">w sprawie: uchwalenia wniosku o przyznanie środków z funduszu sołeckiego na rok 2021</text:p>
      <text:p text:style-name="P189"/>
      <text:p text:style-name="P190"><text:tab/>Na podstawie<text:span text:style-name="T191"><text:s/></text:span>art. 5 ust. 2 ustawy z dnia 21 lutego 2014 r. o funduszu sołeckim <text:s text:c="28"/>(Dz. U. <text:s/>z 2014 poz. 301) oraz § 7 ust. 1 Statutu Sołectwa <text:s/>Bielawy, Zebranie Wiejskie Sołectwa Bielawy postanawia<text:span text:style-name="T192">, co następuje :</text:span></text:p>
      <text:p text:style-name="P193"/>
      <text:p text:style-name="P194">§ 1</text:p>
      <text:p text:style-name="P195">Uchwala się wniosek o przyznanie środków z funduszu sołeckiego, wyodrębnionego w budżecie Gminy na rok 2021, na realizację następujących<text:s/>zadań służących poprawie warunków życia mieszkańców:</text:p>
      <text:p text:style-name="P196">1. Organizacja imprez okolicznościowych wg ustalonego harmonogramu imprez <text:s text:c="36"/>gminnych - 9 000,00 zł.</text:p>
      <text:p text:style-name="P197">2. Bieżące utrzymanie sali (opieka nad salą, energia, woda, opał, ubezpieczenia, nieczystości ciekłe, bieżące remonty, bieżące wyposażenie sali, naprawy sprzętu, itp.) - <text:s/>11 000,00<text:span text:style-name="T198"><text:s/></text:span>zł</text:p>
      <text:p text:style-name="P199">3. Utrzymanie krzyży na terenie sołectwa – 1 500,00 zł.</text:p>
      <text:p text:style-name="P200">4. Oprysk środkiem chwastobójczym (materiał i usługa) dróg gminnych w m. Bielawy – 2000,00 zł.</text:p>
      <text:p text:style-name="P201">5. Zakup ogrodzenia na plac zabaw w miejscowości Kierzno – 8 000,00 zł</text:p>
      <text:p text:style-name="P202">6. Utrzymanie zieleni na terenie sołectwa (koszenie traw, itp.) – 1 500,00 zł.</text:p>
      <text:p text:style-name="P203">7. Zakup ekologicznej oczyszczalni do budynku Szkoły Podstawowej w Bielawach – 3 500,00 zł.</text:p>
      <text:p text:style-name="P204">8. Zakup roślin na skwer przy parku w Bielawach – 3 167,89 zł.</text:p>
      <text:p text:style-name="P205">9. Zakup ażurów na <text:s/>drogę w Bielawach odcinek od parku do placu zabaw – 10 000,00 zł.<text:s/></text:p>
      <text:p text:style-name="P206"/>
      <text:p text:style-name="P207"><text:span text:style-name="T208">Ogółem:</text:span><text:s/>49 667,89 zł.</text:p>
      <text:p text:style-name="P209">§2</text:p>
      <text:p text:style-name="P210"/>
      <text:p text:style-name="P211">Zobowiązuje się Sołtysa Sołectwa Bielawy <text:s/>do przedłożenia niniejszego wniosku Wójtowi Gminy Siedlisko w terminie nie później niż do 30 września 2020 roku.</text:p>
      <text:p text:style-name="P212"/>
      <text:p text:style-name="P213">§3</text:p>
      <text:p text:style-name="P214"/>
      <text:p text:style-name="P215">Uchwała wchodzi w życie z dniem podjęcia.</text:p>
      <text:p text:style-name="P216"/>
      <text:p text:style-name="P217"><text:s text:c="64"/><text:s text:c="50"/></text:p>
      <text:p text:style-name="P218"/>
      <text:p text:style-name="P219"/>
      <text:p text:style-name="P220"><text:tab/><text:tab/><text:tab/><text:tab/><text:s text:c="43"/>……………...………………….</text:p>
      <text:p text:style-name="P221"><text:s text:c="91"/>Przewodniczący zebra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3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Budzan</meta:initial-creator>
    <dc:creator>user</dc:creator>
    <meta:creation-date>2021-09-14T10:08:00Z</meta:creation-date>
    <dc:date>2021-09-14T10:08:00Z</dc:date>
    <meta:print-date>2021-09-14T10:07:00Z</meta:print-date>
    <meta:template xlink:href="Normal" xlink:type="simple"/>
    <meta:editing-cycles>2</meta:editing-cycles>
    <meta:editing-duration>PT120S</meta:editing-duration>
    <meta:document-statistic meta:page-count="8" meta:paragraph-count="8" meta:word-count="596" meta:character-count="4167" meta:row-count="29" meta:non-whitespace-character-count="3579"/>
  </office:meta>
</office:document-meta>
</file>